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ommelmarkt op 20 april 2024 op de locatie Admiraalsplein  Dordrecht zaaknummer Z-24-440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rommelmarkt op 20 april 2024 op de locatie
 Admiraalsplein 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00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rommelmarkt op 20 april 2024 op de locatie Admiraalsplein  Dordrecht zaaknummer Z-24-440104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05</meta:user-defined>
    <meta:user-defined meta:name="OVERHEIDop.GmbID/DC.identifier">gmb-2024-100005</meta:user-defined>
    <meta:user-defined meta:name="OVERHEIDop.versieInformatie"/>
  </office:meta>
</office:document-meta>
</file>