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aan de kruising Middeldijk-Strausslaan te Barendrecht, maandag 25 maart en dinsdag 26 maart 2024 van 20:00 tot 05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onderhoudswerkzaamheden, tijdens de avond- en nachtperiode van maandag 25 maart en dinsdag 26 maart 2024 van 20:00 tot 05:00 uur aan de kruising Middeldijk-Strausslaan te Barendrecht, referentienummer 2024-004673, verzonden aan aanvrager op 1 maart 2024.</text:p>
            <text:p text:style-name="common-al">Hiervoor kunt u telefonisch contact opnemen met de afdeling APV van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0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4673</meta:user-defined>
    <dc:language>nl</dc:language>
    <meta:user-defined meta:name="OVERHEIDop.locatietype/OVERHEIDop.gebiedsmarkering">Vlak</meta:user-defined>
    <meta:user-defined meta:name="DC.title">Geluidhinder / APV ontheffing voor bedrijfsmatig uitgevoerde onderhoudswerkzaamheden buiten de reguliere werktijden, aan de kruising Middeldijk-Strausslaan te Barendrecht, maandag 25 maart en dinsdag 26 maart 2024 van 20:00 tot 05:00 uur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01</meta:user-defined>
    <meta:user-defined meta:name="OVERHEIDop.GmbID/DC.identifier">gmb-2024-100001</meta:user-defined>
    <meta:user-defined meta:name="OVERHEIDop.versieInformatie"/>
  </office:meta>
</office:document-meta>
</file>