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na de sloop van de bestaande woning, Utrechtseweg 18 te Utrecht,  HZ_WABO-23-4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18 te Utrecht</text:p>
            <text:p text:style-name="common-al">HZ_WABO-23-41393</text:p>
            <text:p text:style-name="common-al">Toelichting: het bouwen van een woning na de sloop van de bestaan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00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een woning na de sloop van de bestaande woning, Utrechtseweg 18 te Utrecht,  HZ_WABO-23-41393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00</meta:user-defined>
    <meta:user-defined meta:name="OVERHEIDop.GmbID/DC.identifier">gmb-2024-100000</meta:user-defined>
    <meta:user-defined meta:name="OVERHEIDop.versieInformatie"/>
  </office:meta>
</office:document-meta>
</file>