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Beekbergerweg 137, 7333 AE Apeldoorn, het oprichten van een mantelzorg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maart 2023 </text:p>
            <text:p text:style-name="common-al">Wabonummer: D23/03126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9998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99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99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269</meta:user-defined>
    <dc:language>nl</dc:language>
    <meta:user-defined meta:name="OVERHEIDop.locatietype/OVERHEIDop.gebiedsmarkering">Adres</meta:user-defined>
    <meta:user-defined meta:name="DC.title">Aanvraag omgevingsvergunning Oude Beekbergerweg 137, 7333 AE Apeldoorn, het oprichten van een mantelzorgwoning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998</meta:user-defined>
    <meta:user-defined meta:name="OVERHEIDop.GmbID/DC.identifier">gmb-2023-99998</meta:user-defined>
    <meta:user-defined meta:name="OVERHEIDop.versieInformatie"/>
  </office:meta>
</office:document-meta>
</file>