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(een deel) van het toiletgebouw tot een receptie en het aanleggen van een nieuwe in-uitrit aan Roestelbergs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oestelbergseweg 3, 5171RL Kaatsheuvel</text:span> ombouwen van (een deel) van het toiletgebouw tot een receptie en het aanleggen van een nieuwe in-uitrit geregistreerd onder nummer 2023101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9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31011 </meta:user-defined>
    <dc:language>nl</dc:language>
    <meta:user-defined meta:name="OVERHEIDop.locatietype/OVERHEIDop.gebiedsmarkering">Adres</meta:user-defined>
    <meta:user-defined meta:name="DC.title">Verlenging beslistermijn voor het ombouwen van (een deel) van het toiletgebouw tot een receptie en het aanleggen van een nieuwe in-uitrit aan Roestelbergseweg 3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96</meta:user-defined>
    <meta:user-defined meta:name="OVERHEIDop.GmbID/DC.identifier">gmb-2023-99996</meta:user-defined>
    <meta:user-defined meta:name="OVERHEIDop.versieInformatie"/>
  </office:meta>
</office:document-meta>
</file>