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Sloterplas en omgeving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van Amsterdam heeft bij besluit van 15 februari 2023 het bestemmingsplan Sloterplas en omgeving 1<text:span text:style-name="sup">e</text:span> herziening vastgesteld. Het vastgestelde bestemmingsplan is ten opzichte van het ontwerpbestemmingsplan, zoals dat ter inzage heeft gelegen, gewijzigd vastgesteld.</text:p>
            <text:p text:style-name="common-al">
            <text:span text:style-name="nadrukvet">Bestemmingsplan</text:span>
          </text:p>
            <text:p text:style-name="common-al">Het bestemmingsplan Sloterplas en omgeving 1<text:span text:style-name="sup">e</text:span> herziening stelt extra regels aan horeca binnen de bestemming ‘Groen’. Doel is om uitsluitend horeca in de vorm van een mobiele kiosk, niet zijnde een vast gebouw binnen de bestemming ‘Groen’ toe te staan. Dit is binnen het bestemmingsplan Sloterplas en omgeving niet goed geregeld. </text:p>
            <text:p text:style-name="common-al">De in het bestemmingsplan ten opzichte van het ontwerp aangebrachte wijzigingen hebben betrekking op de juiste naam van het plan en op een verduidelijking van de toe te voegen regel. In de nota van wijzigingen welke als bijlage bij het bestemmingsplan is gevoegd zijn de aangebrachte wijzigingen opgenomen en toegelicht. </text:p>
            <text:p text:style-name="common-al">
            <text:span text:style-name="nadrukvet">Ter inzage</text:span>
          </text:p>
            <text:p text:style-name="common-al">Het bestemmingsplan Sloterplas en omgeving 1<text:span text:style-name="sup">e</text:span> herziening en bijbehorende stukken liggen met ingang van donderdag 9 maart 2023 ter inzage op het hierna genoemde adres, totdat onderstaande beroepstermijn is verstreken:</text:p>
            <text:list text:style-name="id1-3-2-1-1-8">
              <text:list-item text:style-override="id1-3-2-1-1-8-1">
                <text:number/>
                <text:list text:style-name="id1-3-2-1-1-8-1-2">
                  <text:list-item text:style-override="id1-3-2-1-1-8-1-2-1">
                    <text:number>■</text:number>
                    <text:p text:style-name="al">Stadsdeel Nieuw-West, Osdorpplein 946, Amsterdam. Bel voor openingstijden, 14 020 of kijk op <text:a xlink:href="http://www.amsterdam.nl/adressengids/stadsloketten/stadsloket-nieuwwest" xlink:type="simple"><text:span text:style-name="nadrukondlijn">www.amsterdam.nl/adressengids/stadsloketten/stadsloket-nieuwwest</text:span></text:a>.</text:p>
                  </text:list-item>
                </text:list>
              </text:list-item>
            </text:list>
            <text:p text:style-name="common-al">Het bestemmingsplan Sloterplas en omgeving 1e herziening met de daarop betrekking hebbende stukken is digitaal raadpleegbaar via <text:a xlink:href="http://www.ruimtelijkeplannen.nl" xlink:type="simple"><text:span text:style-name="nadrukondlijn">www.ruimtelijkeplannen.nl</text:span></text:a>. Het planidentificatienummer (ID) is: NL.IMRO.0363.F1902BPSTD-VG01.</text:p>
            <text:p text:style-name="common-al">
            <text:span text:style-name="nadrukvet">Beroep</text:span>
          </text:p>
            <text:p text:style-name="common-al">Tegen het besluit tot vaststelling van het bestemmingsplan kunnen de volgende (rechts)personen beroep instellen: </text:p>
            <text:list text:style-name="id1-3-2-1-1-12">
              <text:list-item text:style-override="id1-3-2-1-1-12-1">
                <text:number>-</text:number>
                <text:p text:style-name="al">Belanghebbenden;</text:p>
              </text:list-item>
              <text:list-item text:style-override="id1-3-2-1-1-12-2">
                <text:number>-</text:number>
                <text:p text:style-name="al"> Niet-belanghebbenden van wie redelijkerwijs niet verwacht kon worden dat zij een zienswijze hebben ingediend.</text:p>
              </text:list-item>
            </text:list>
            <text:p text:style-name="common-al">Het beroep kan met ingang van vrijdag 10 maart 2023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8 maart 2023 </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9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1902BPSTD-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Gewijzigde vaststelling bestemmingsplan Sloterplas en omgeving 1e herziening</meta:user-defined>
    <meta:user-defined meta:name="DCTERMS.W3CDTF/DCTERMS.available">2023-03-08</meta:user-defined>
    <meta:user-defined meta:name="DCTERMS.W3CDTF/OVERHEIDop.jaargang">2023</meta:user-defined>
    <meta:user-defined meta:name="OVERHEIDop.publicationIssue">99994</meta:user-defined>
    <meta:user-defined meta:name="OVERHEIDop.GmbID/DC.identifier">gmb-2023-99994</meta:user-defined>
    <meta:user-defined meta:name="OVERHEIDop.versieInformatie"/>
  </office:meta>
</office:document-meta>
</file>