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Haltestraat 62b, verzoek afwijken bestemmingsplan in verband met wijzigen naar functie horecabedrijf categorie 2, ingekomen 03 maart 2023, ODIJ-Z-23-120648 </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999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9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9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Haltestraat 62b, verzoek afwijken bestemmingsplan in verband met wijzigen naar functie horecabedrijf categorie 2, ingekomen 03 maart 2023, ODIJ-Z-23-120648</meta:user-defined>
    <meta:user-defined meta:name="DCTERMS.W3CDTF/DCTERMS.available">2023-03-16</meta:user-defined>
    <meta:user-defined meta:name="DCTERMS.W3CDTF/OVERHEIDop.jaargang">2023</meta:user-defined>
    <meta:user-defined meta:name="OVERHEIDop.publicationIssue">99990</meta:user-defined>
    <meta:user-defined meta:name="OVERHEIDop.GmbID/DC.identifier">gmb-2023-99990</meta:user-defined>
    <meta:user-defined meta:name="OVERHEIDop.versieInformatie"/>
  </office:meta>
</office:document-meta>
</file>