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ten behoeve van Stichting sociaal/medische hulpverlening aan Oost-Europa, ontvangen op 01-03-2023, zaaknummer TR-Z2023-0004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ten behoeve van Stichting sociaal/medische hulpverlening aan Oost-Europa</text:p>
            <text:p text:style-name="common-al">
            <text:span text:style-name="nadrukvet">Wanneer?:</text:span> i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9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45</meta:user-defined>
    <meta:user-defined meta:name="DCTERMS.abstract">kledinginzameling 2024 ten behoeve van Stichting sociaal/medische hulpverlening aan Oost-Europa</meta:user-defined>
    <dc:language>nl</dc:language>
    <meta:user-defined meta:name="OVERHEIDop.locatietype/OVERHEIDop.gebiedsmarkering">Punt</meta:user-defined>
    <meta:user-defined meta:name="DC.title">Gemeente Twenterand - Ingekomen aanvraag, diverse locaties in de gemeente Twenterand, kledinginzameling 2024 ten behoeve van Stichting sociaal/medische hulpverlening aan Oost-Europa, ontvangen op 01-03-2023, zaaknummer TR-Z2023-000445</meta:user-defined>
    <meta:user-defined meta:name="DCTERMS.W3CDTF/DCTERMS.available">2023-03-15</meta:user-defined>
    <meta:user-defined meta:name="DCTERMS.W3CDTF/OVERHEIDop.jaargang">2023</meta:user-defined>
    <meta:user-defined meta:name="OVERHEIDop.publicationIssue">99989</meta:user-defined>
    <meta:user-defined meta:name="OVERHEIDop.GmbID/DC.identifier">gmb-2023-99989</meta:user-defined>
    <meta:user-defined meta:name="OVERHEIDop.versieInformatie"/>
  </office:meta>
</office:document-meta>
</file>