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opstijgen hete luchtballon op de locatie Vijverlaan in Waalwijk-2023-01302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landen en opstijgen met een hete luchtballon gedurende het jaar 2023, op de locatie recreatieterrein 't Hoefsven aan de Vijverlaan in de gemeente Waalwijk. </text:p>
            <text:p text:style-name="common-al">De aanvraag is geregistreerd onder zaaknummer 2023-013023.</text:p>
            <text:p text:style-name="common-al">Het besluit is verzonden op 3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toestemming opstijgen hete luchtballon op de locatie aan de Vijverlaan in Waalwijk</meta:user-defined>
    <dc:language>nl</dc:language>
    <meta:user-defined meta:name="OVERHEIDop.locatietype/OVERHEIDop.gebiedsmarkering">Vlak</meta:user-defined>
    <meta:user-defined meta:name="DC.title">Besluit Verklaring van geen bezwaar, opstijgen hete luchtballon op de locatie Vijverlaan in Waalwijk-2023-013023</meta:user-defined>
    <meta:user-defined meta:name="DCTERMS.W3CDTF/DCTERMS.available">2023-03-08</meta:user-defined>
    <meta:user-defined meta:name="DCTERMS.W3CDTF/OVERHEIDop.jaargang">2023</meta:user-defined>
    <meta:user-defined meta:name="OVERHEIDop.publicationIssue">99985</meta:user-defined>
    <meta:user-defined meta:name="OVERHEIDop.GmbID/DC.identifier">gmb-2023-99985</meta:user-defined>
    <meta:user-defined meta:name="OVERHEIDop.versieInformatie"/>
  </office:meta>
</office:document-meta>
</file>