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tussen de woning en de garage aan Scorpius 2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Scorpius 29, 5175 XN Loon op Zand </text:span>realiseren van een aanbouw tussen de woning en de garage (20231024 verzonden 0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4 </meta:user-defined>
    <dc:language>nl</dc:language>
    <meta:user-defined meta:name="OVERHEIDop.locatietype/OVERHEIDop.gebiedsmarkering">Adres</meta:user-defined>
    <meta:user-defined meta:name="DC.title">Ingetrokken aanvraag voor het realiseren van een aanbouw tussen de woning en de garage aan Scorpius 29 te Loon op 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84</meta:user-defined>
    <meta:user-defined meta:name="OVERHEIDop.GmbID/DC.identifier">gmb-2023-99984</meta:user-defined>
    <meta:user-defined meta:name="OVERHEIDop.versieInformatie"/>
  </office:meta>
</office:document-meta>
</file>