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NWB Streetwise bij de Koningsschool op de locatie van Casterenstraat 41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ANWB Streetwise en een tijdelijke afsluiting van de Frans Slaatsstraat en de parkeerplaats op 24 maart 2023 van 8.00 uur tot 12.30 uur bij de Koningsschool, op de locatie aan de Burgemeester van Casterenstraat 41 in Waalwijk.</text:p>
            <text:p text:style-name="common-al">De aanvraag is geregistreerd onder zaaknummer 2023-012208.</text:p>
            <text:p text:style-name="common-al">Het besluit is verzonden op 3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NWB Streetwise op de locatie van Casterenstraat 41 in Waalwijk</meta:user-defined>
    <dc:language>nl</dc:language>
    <meta:user-defined meta:name="OVERHEIDop.locatietype/OVERHEIDop.gebiedsmarkering">Punt</meta:user-defined>
    <meta:user-defined meta:name="DC.title">Besluit evenement ANWB Streetwise bij de Koningsschool op de locatie van Casterenstraat 41 in Waalwijk.</meta:user-defined>
    <meta:user-defined meta:name="DCTERMS.W3CDTF/DCTERMS.available">2023-03-08</meta:user-defined>
    <meta:user-defined meta:name="DCTERMS.W3CDTF/OVERHEIDop.jaargang">2023</meta:user-defined>
    <meta:user-defined meta:name="OVERHEIDop.publicationIssue">99983</meta:user-defined>
    <meta:user-defined meta:name="OVERHEIDop.GmbID/DC.identifier">gmb-2023-99983</meta:user-defined>
    <meta:user-defined meta:name="OVERHEIDop.versieInformatie"/>
  </office:meta>
</office:document-meta>
</file>