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dorpshuis It Geahûs i.v.m. een benefietconcert op 25 maart 2023 in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maart 2023 is de volgende aanvraag voor een vergunning/ontheffing binnengekomen:</text:span></text:p>
            <text:p><text:span text:style-name="functie">Garyp, Greate Buorren 15, verruiming sluitingstijd en schenktijd dorpshuis It Geahûs i.v.m. een benefietconcert op 25 maart 2023 van 21.00 tot 01.30 uur. Dorpshuis open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8 t/m 22 maart 2023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9982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982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dorpshuis It Geahûs i.v.m. een benefietconcert op 25 maart 2023 in Garyp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982</meta:user-defined>
    <meta:user-defined meta:name="OVERHEIDop.GmbID/DC.identifier">gmb-2023-99982</meta:user-defined>
    <meta:user-defined meta:name="OVERHEIDop.versieInformatie"/>
  </office:meta>
</office:document-meta>
</file>