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British Auto Jumble op de Locatie aan de Vijverlaan in Waalwijk -2023-009568</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Waalwijk maken bekend een vergunning te verlenen voor het organiseren van het evenement British Auto Jumble op 25 juni 2023 van 10.00 uur tot 17.00 uur op het recreatieterrein aan de Vijverlaan in Waalwijk.</text:p>
            <text:p text:style-name="common-al">De aanvraag is geregistreerd onder zaaknummer 2023-009568.</text:p>
            <text:p text:style-name="common-al">Het besluit is verzonden op 3 maart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980</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0</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980</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ritish Auto Jumble op locatie Vijverlaan in Waalwijk</meta:user-defined>
    <dc:language>nl</dc:language>
    <meta:user-defined meta:name="OVERHEIDop.locatietype/OVERHEIDop.gebiedsmarkering">Vlak</meta:user-defined>
    <meta:user-defined meta:name="DC.title">Besluit Evenement British Auto Jumble op de Locatie aan de Vijverlaan in Waalwijk -2023-009568</meta:user-defined>
    <meta:user-defined meta:name="DCTERMS.W3CDTF/DCTERMS.available">2023-03-08</meta:user-defined>
    <meta:user-defined meta:name="DCTERMS.W3CDTF/OVERHEIDop.jaargang">2023</meta:user-defined>
    <meta:user-defined meta:name="OVERHEIDop.publicationIssue">99980</meta:user-defined>
    <meta:user-defined meta:name="OVERHEIDop.GmbID/DC.identifier">gmb-2023-99980</meta:user-defined>
    <meta:user-defined meta:name="OVERHEIDop.versieInformatie"/>
  </office:meta>
</office:document-meta>
</file>