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Weimarweg 8, zoldervergroting door middel van nokverlegging naar achterdakvlak en plaatsen dakkapel in voordakvlak, ingekomen 02 maart 2023, ODIJ-Z-23-120642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997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7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7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Weimarweg 8, zoldervergroting door middel van nokverlegging naar achterdakvlak en plaatsen dakkapel in voordakvlak, ingekomen 02 maart 2023, ODIJ-Z-23-120642</meta:user-defined>
    <meta:user-defined meta:name="DCTERMS.W3CDTF/DCTERMS.available">2023-03-16</meta:user-defined>
    <meta:user-defined meta:name="DCTERMS.W3CDTF/OVERHEIDop.jaargang">2023</meta:user-defined>
    <meta:user-defined meta:name="OVERHEIDop.publicationIssue">99976</meta:user-defined>
    <meta:user-defined meta:name="OVERHEIDop.GmbID/DC.identifier">gmb-2023-99976</meta:user-defined>
    <meta:user-defined meta:name="OVERHEIDop.versieInformatie"/>
  </office:meta>
</office:document-meta>
</file>