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plaatsen raamkozijn naar 1 meter binnen huis , Grashoen 34 5658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67</text:p>
            <text:p text:style-name="common-al">Omschrijving: verplaatsen raamkozijn naar 1 meter binnen huis</text:p>
            <text:p text:style-name="common-al">Adres: Grashoen 34 5658EK Eindhoven</text:p>
            <text:p text:style-name="common-al">Soort aanvraag: Bouwen</text:p>
            <text:p text:style-name="common-al">Besluit: Verleen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9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67</meta:user-defined>
    <meta:user-defined meta:name="DCTERMS.abstract">verplaatsen raamkozijn naar 1 meter binnen huis </meta:user-defined>
    <dc:language>nl</dc:language>
    <meta:user-defined meta:name="OVERHEIDop.locatietype/OVERHEIDop.gebiedsmarkering">Punt</meta:user-defined>
    <meta:user-defined meta:name="DC.title">Besluit op aanvraag reguliere omgevingsvergunning: verplaatsen raamkozijn naar 1 meter binnen huis , Grashoen 34 5658EK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75</meta:user-defined>
    <meta:user-defined meta:name="OVERHEIDop.GmbID/DC.identifier">gmb-2023-99975</meta:user-defined>
    <meta:user-defined meta:name="OVERHEIDop.versieInformatie"/>
  </office:meta>
</office:document-meta>
</file>