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a-isoleren van het dak en het vervangen van de dakkapellen aan de voor- en achterzijde van de woningen aan Horst 21 en 2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21 en 23, 5171 RA Kaatsheuvel </text:span>na-isoleren van het dak en het vervangen van de dakkapellen aan de voor- en achterzijde van de woningen (20231047 ontvangen 28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9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na-isoleren van het dak en het vervangen van de dakkapellen aan de voor- en achterzijde van de woningen aan Horst 21 en 23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74</meta:user-defined>
    <meta:user-defined meta:name="OVERHEIDop.GmbID/DC.identifier">gmb-2023-99974</meta:user-defined>
    <meta:user-defined meta:name="OVERHEIDop.versieInformatie"/>
  </office:meta>
</office:document-meta>
</file>