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635131 - Kadastraal perceel BNG00-A-450 nabij Dijk 12d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BNG00-A-450 nabij Dijk 12d Beuningen</text:p>
            <text:p text:style-name="common-al">Omschrijving : perceel bestraten voor het maken van twee parkeerplaatsen</text:p>
            <text:p text:style-name="common-al">Datum ontvangst : 5 maart 2023</text:p>
            <text:p text:style-name="common-al">Zaaknummer ODRN : W.Z23.1020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9972</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72</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72</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uningen– aanvraag omgevingsvergunning – OLO 7635131 - Kadastraal perceel BNG00-A-450 nabij Dijk 12d Beuningen</meta:user-defined>
    <meta:user-defined meta:name="DCTERMS.W3CDTF/DCTERMS.available">2023-03-08</meta:user-defined>
    <meta:user-defined meta:name="DCTERMS.W3CDTF/OVERHEIDop.jaargang">2023</meta:user-defined>
    <meta:user-defined meta:name="OVERHEIDop.publicationIssue">99972</meta:user-defined>
    <meta:user-defined meta:name="OVERHEIDop.GmbID/DC.identifier">gmb-2023-99972</meta:user-defined>
    <meta:user-defined meta:name="OVERHEIDop.versieInformatie"/>
  </office:meta>
</office:document-meta>
</file>