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soleren kap en plaatsen dakkapel, Stationsweg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maart 2023</text:p>
            <text:p text:style-name="common-al">Activiteit: Isoleren van de kap en plaatsen dakkapel aan de voorzijde</text:p>
            <text:p text:style-name="common-al">WABO-Wabonummer: OV 1227335</text:p>
            <text:p text:style-name="common-al">Datum ontvangst aanvraag: 17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isoleren kap en plaatsen dakkapel, Stationsweg 25 in Bunni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71</meta:user-defined>
    <meta:user-defined meta:name="OVERHEIDop.GmbID/DC.identifier">gmb-2023-99971</meta:user-defined>
    <meta:user-defined meta:name="OVERHEIDop.versieInformatie"/>
  </office:meta>
</office:document-meta>
</file>