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Keesomstraat 10, plaatsen opbouw op aanbouw woning, ingekomen 27 februari 2023, ODIJ-Z-23-120457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996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6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6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Keesomstraat 10, plaatsen opbouw op aanbouw woning, ingekomen 27 februari 2023, ODIJ-Z-23-120457</meta:user-defined>
    <meta:user-defined meta:name="DCTERMS.W3CDTF/DCTERMS.available">2023-03-16</meta:user-defined>
    <meta:user-defined meta:name="DCTERMS.W3CDTF/OVERHEIDop.jaargang">2023</meta:user-defined>
    <meta:user-defined meta:name="OVERHEIDop.publicationIssue">99961</meta:user-defined>
    <meta:user-defined meta:name="OVERHEIDop.GmbID/DC.identifier">gmb-2023-99961</meta:user-defined>
    <meta:user-defined meta:name="OVERHEIDop.versieInformatie"/>
  </office:meta>
</office:document-meta>
</file>