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straat (sectie C 4886, 4889, 4890, 4891, 48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straat (sectie C 4886, 4889, 4890, 4891, 4892) te Venlo</text:span>
            </text:span>
          </text:p>
            <text:p text:style-name="common-al">Voor het oprichten van 3 woningen en het aanleggen van 2 inritten/uitwegen</text:p>
            <text:p text:style-name="common-al">Ontvangen op 28 februari 2023</text:p>
            <text:p text:style-name="common-al">Kenmerk 2023-0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9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Herungerstraat (sectie C 4886, 4889, 4890, 4891, 4892) te Venlo</meta:user-defined>
    <meta:user-defined meta:name="DCTERMS.W3CDTF/DCTERMS.available">2023-03-08</meta:user-defined>
    <meta:user-defined meta:name="DCTERMS.W3CDTF/OVERHEIDop.jaargang">2023</meta:user-defined>
    <meta:user-defined meta:name="OVERHEIDop.publicationIssue">99960</meta:user-defined>
    <meta:user-defined meta:name="OVERHEIDop.GmbID/DC.identifier">gmb-2023-99960</meta:user-defined>
    <meta:user-defined meta:name="OVERHEIDop.versieInformatie"/>
  </office:meta>
</office:document-meta>
</file>