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Van der Burchstraat 22, 2064 WK, plaatsen van een nieuwe schuur achter in de tuin, 04-01-2023, zaaknummer 7202523, olonummer 74988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9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Van der Burchstraat 22, 2064 WK, plaatsen van een nieuwe schuur achter in de tuin, 04-01-2023, zaaknummer 7202523, olonummer 7498801.</meta:user-defined>
    <meta:user-defined meta:name="DCTERMS.W3CDTF/DCTERMS.available">2023-01-09</meta:user-defined>
    <meta:user-defined meta:name="DCTERMS.W3CDTF/OVERHEIDop.jaargang">2023</meta:user-defined>
    <meta:user-defined meta:name="OVERHEIDop.publicationIssue">9996</meta:user-defined>
    <meta:user-defined meta:name="OVERHEIDop.GmbID/DC.identifier">gmb-2023-9996</meta:user-defined>
    <meta:user-defined meta:name="OVERHEIDop.versieInformatie"/>
  </office:meta>
</office:document-meta>
</file>