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met kantoor aan Ierlandstraat perceel sectie L, nummer 3998 en 439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perceel sectie L, nummer 3998 en 4390 te Kaatsheuvel</text:span> bouwen van een bedrijfshal met kantoor (20231045 ontvangen 27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9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5 </meta:user-defined>
    <dc:language>nl</dc:language>
    <meta:user-defined meta:name="OVERHEIDop.locatietype/OVERHEIDop.gebiedsmarkering">Weg</meta:user-defined>
    <meta:user-defined meta:name="DC.title">Aanvraag vergunning voor het bouwen van een bedrijfshal met kantoor aan Ierlandstraat perceel sectie L, nummer 3998 en 4390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58</meta:user-defined>
    <meta:user-defined meta:name="OVERHEIDop.GmbID/DC.identifier">gmb-2023-99958</meta:user-defined>
    <meta:user-defined meta:name="OVERHEIDop.versieInformatie"/>
  </office:meta>
</office:document-meta>
</file>