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 dakkapellen, Ambachtstraat 7 a in Werk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maart 2023</text:p>
            <text:p text:style-name="common-al">Activiteit: Het plaatsen van 3 dakkapellen</text:p>
            <text:p text:style-name="common-al">WABO-Wabonummer: OV 1226886</text:p>
            <text:p text:style-name="common-al">Datum ontvangst aanvraag: 14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99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 dakkapellen, Ambachtstraat 7 a in Werkhoven,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53</meta:user-defined>
    <meta:user-defined meta:name="OVERHEIDop.GmbID/DC.identifier">gmb-2023-99953</meta:user-defined>
    <meta:user-defined meta:name="OVERHEIDop.versieInformatie"/>
  </office:meta>
</office:document-meta>
</file>