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esteinde 17/17a Dwingeloo”</text:p>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21 februari 2023 het wijzigingsplan “Westeinde 17/17a Dwingeloo” ongewijzigd hebben vastgesteld. Het vastgestelde digitale wijzigingsplan heeft planidentificatie NL.IMRO.1701.509WPWesteinde17Dw-0003. Dit wijzigingsplan ziet toe op het planologisch splitsen van een woonboerderij in twee woningen. </text:p>
            <text:p text:style-name="common-al">
            <text:span text:style-name="nadrukvet">Ter inzage</text:span>: u kunt het vastgestelde wijzigingsplan vanaf 16 maart 2023 op afspraak inzien maar het plan is ook digitaal te bekijken. Het vastgestelde wijzigingsplan is te zien op www.ruimtelijkeplannen.nl. </text:p>
            <text:p text:style-name="common-al">
            <text:span text:style-name="nadrukvet">Beroep</text:span>: vanaf 16 maart 2023 tot en met 26 april 2023 kan beroep worden ingesteld door een belanghebbende. Het beroepschrift wordt gericht aan: Raad van State, Afdeling bestuursrechtspraak, Postbus 20019, 2500 EA Den Haag. Graag het zaaknummer 2023-002213 vermelden. </text:p>
            <text:p text:style-name="common-al">
            <text:span text:style-name="nadrukvet">Voorlopige voorziening</text:span>: het besluit van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
            <text:span text:style-name="nadrukvet">Contact</text:span>: cluster Ruimtelijke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995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5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5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WPWesteinde17Dw-0003</meta:user-defined>
    <meta:user-defined meta:name="OVERHEIDop.Plansoort/OVERHEIDop.plansoort">bestemmings- of omgevingsplan</meta:user-defined>
    <meta:user-defined meta:name="OVERHEIDop.referentienummer">2023-002213</meta:user-defined>
    <dc:language>nl</dc:language>
    <meta:user-defined meta:name="OVERHEIDop.locatietype/OVERHEIDop.gebiedsmarkering">Adres</meta:user-defined>
    <meta:user-defined meta:name="DC.title">Vastgesteld wijzigingsplan “Westeinde 17/17a Dwingeloo”</meta:user-defined>
    <meta:user-defined meta:name="DCTERMS.W3CDTF/DCTERMS.available">2023-03-15</meta:user-defined>
    <meta:user-defined meta:name="DCTERMS.W3CDTF/OVERHEIDop.jaargang">2023</meta:user-defined>
    <meta:user-defined meta:name="OVERHEIDop.publicationIssue">99950</meta:user-defined>
    <meta:user-defined meta:name="OVERHEIDop.GmbID/DC.identifier">gmb-2023-99950</meta:user-defined>
    <meta:user-defined meta:name="OVERHEIDop.versieInformatie"/>
  </office:meta>
</office:document-meta>
</file>