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van de woning met monumentale waarde aan Achterste Hoeve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ste Hoeve 2, 5171 RK Kaatsheuvel </text:span>intern verbouwen van de woning met monumentale waarde (20231043 ontvangen 24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994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4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3 </meta:user-defined>
    <dc:language>nl</dc:language>
    <meta:user-defined meta:name="OVERHEIDop.locatietype/OVERHEIDop.gebiedsmarkering">Adres</meta:user-defined>
    <meta:user-defined meta:name="DC.title">Aanvraag vergunning voor het intern verbouwen van de woning met monumentale waarde aan Achterste Hoeve 2 te Kaatsheuv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41</meta:user-defined>
    <meta:user-defined meta:name="OVERHEIDop.GmbID/DC.identifier">gmb-2023-99941</meta:user-defined>
    <meta:user-defined meta:name="OVERHEIDop.versieInformatie"/>
  </office:meta>
</office:document-meta>
</file>