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alderikstraat 28 te Deventer nabij de ingang van de woning, kenmerk: 1720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alderikstraat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alderikstraat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alderikstraat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maart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3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9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alderikstraat 2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alderikstraat 28 te Deventer nabij de ingang van de woning, kenmerk: 17207-2023</meta:user-defined>
    <meta:user-defined meta:name="DCTERMS.W3CDTF/DCTERMS.available">2023-03-10</meta:user-defined>
    <meta:user-defined meta:name="OVERHEIDop.externeBijlage">bijlage vkb Balderikstraat 28 Deventer|exb-2023-11493</meta:user-defined>
    <meta:user-defined meta:name="DCTERMS.W3CDTF/OVERHEIDop.jaargang">2023</meta:user-defined>
    <meta:user-defined meta:name="OVERHEIDop.publicationIssue">99939</meta:user-defined>
    <meta:user-defined meta:name="OVERHEIDop.GmbID/DC.identifier">gmb-2023-99939</meta:user-defined>
    <meta:user-defined meta:name="OVERHEIDop.versieInformatie"/>
  </office:meta>
</office:document-meta>
</file>