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bed &amp; breakfast op de locatie Oude Wezeveldseweg 1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70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93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3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3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realiseren van een bed &amp; breakfast op de locatie Oude Wezeveldseweg 18 in Twello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937</meta:user-defined>
    <meta:user-defined meta:name="OVERHEIDop.GmbID/DC.identifier">gmb-2023-99937</meta:user-defined>
    <meta:user-defined meta:name="OVERHEIDop.versieInformatie"/>
  </office:meta>
</office:document-meta>
</file>