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inritten om het kavel te ontsluiten aan Ploegschaar 17 A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246 en is aangevraagd voor aanleggen van inritten om het kavel te ontsluiten </text:p>
            <text:p text:style-name="common-al">aan Ploegschaar 17 A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3-03-2023. De gemeente neemt daarover waarschijnlijk 28 april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9993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3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3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246</meta:user-defined>
    <meta:user-defined meta:name="DCTERMS.abstract">Aanvraag vergunning voor aanleggen van inritten om het kavel te ontsluiten </meta:user-defined>
    <dc:language>nl</dc:language>
    <meta:user-defined meta:name="OVERHEIDop.locatietype/OVERHEIDop.gebiedsmarkering">Adres</meta:user-defined>
    <meta:user-defined meta:name="DC.title">Aanvraag vergunning voor aanleggen van inritten om het kavel te ontsluiten aan Ploegschaar 17 A Biddinghuiz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99936</meta:user-defined>
    <meta:user-defined meta:name="OVERHEIDop.GmbID/DC.identifier">gmb-2023-99936</meta:user-defined>
    <meta:user-defined meta:name="OVERHEIDop.versieInformatie"/>
  </office:meta>
</office:document-meta>
</file>