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Wet Milieubeheer, Zouteweg 2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stookontheffing verleend voor het verbanden van snoeihout, op het perceel Zouteweg 2, 4417 NE in Hansweert, kadastraal bekend gemeente Reimerswaal, sectie W, nummer 253.</text:p>
              </text:list-item>
            </text:list>
            <text:p text:style-name="common-al">Verzenddatum besluit: 5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Milieubeheer, Zouteweg 2 in Hanswee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93</meta:user-defined>
    <meta:user-defined meta:name="OVERHEIDop.GmbID/DC.identifier">gmb-2023-9993</meta:user-defined>
    <meta:user-defined meta:name="OVERHEIDop.versieInformatie"/>
  </office:meta>
</office:document-meta>
</file>