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verkoopwagen (slagerijproducten) aan Burgemeester Langmanstraat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standplaats (artikel 5 Verordening fysieke leefomgeving Ermelo)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Aanvraag standplaats voor het plaatsen van een verkoopwagen (slagerijproducten) van 6 april 2023 tot 11 april 2024 (op de donderdagen) van 09.00 tot 17.00 uur op de locatie voor de PLUS/ACTION aan de Burgemeester Langmanstraat 3851 NM NT </text:p>
              </text:list-item>
            </text:list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99928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928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928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Aanvraag vergunning voor het plaatsen van een verkoopwagen (slagerijproducten) aan Burgemeester Langmanstraat te Ermelo</meta:user-defined>
    <meta:user-defined meta:name="DCTERMS.W3CDTF/DCTERMS.available">2023-03-08</meta:user-defined>
    <meta:user-defined meta:name="DCTERMS.W3CDTF/OVERHEIDop.jaargang">2023</meta:user-defined>
    <meta:user-defined meta:name="OVERHEIDop.publicationIssue">99928</meta:user-defined>
    <meta:user-defined meta:name="OVERHEIDop.GmbID/DC.identifier">gmb-2023-99928</meta:user-defined>
    <meta:user-defined meta:name="OVERHEIDop.versieInformatie"/>
  </office:meta>
</office:document-meta>
</file>