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rontwikkeling tot kinderopvang en kamerverhuur aan Paasvuurweg 7A, 8161CA Epe (6317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rontwikkeling tot kinderopvang en kamerverhuur aan Paasvuurweg 7A, 8161CA Epe de beslistermijn te verlengen met een termijn van 6 weken. Zaaknummer: 631766</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992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2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2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9707</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rontwikkeling tot kinderopvang en kamerverhuur aan Paasvuurweg 7A, 8161CA Epe (631766)</meta:user-defined>
    <meta:user-defined meta:name="DCTERMS.W3CDTF/DCTERMS.available">2023-03-08</meta:user-defined>
    <meta:user-defined meta:name="DCTERMS.W3CDTF/OVERHEIDop.jaargang">2023</meta:user-defined>
    <meta:user-defined meta:name="OVERHEIDop.publicationIssue">99927</meta:user-defined>
    <meta:user-defined meta:name="OVERHEIDop.GmbID/DC.identifier">gmb-2023-99927</meta:user-defined>
    <meta:user-defined meta:name="OVERHEIDop.versieInformatie"/>
  </office:meta>
</office:document-meta>
</file>