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 het organiseren van het hardloopevenement Hunebedloop en Oekjeugdloop op 6 mei 2023, (verleend 06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9531 JK</text:p>
            <text:p text:style-name="common-al">het organiseren van het hardloopevenement Hunebedloop en Oekjeugdloop op zaterdag 6 mei 2023 van 10.00 uur tot 14.00 uur (Z2023-00265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Borger, Hoofdstraat (plein), het organiseren van het hardloopevenement Hunebedloop en Oekjeugdloop op 6 mei 2023, (verleend 06/0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18</meta:user-defined>
    <meta:user-defined meta:name="OVERHEIDop.GmbID/DC.identifier">gmb-2023-99918</meta:user-defined>
    <meta:user-defined meta:name="OVERHEIDop.versieInformatie"/>
  </office:meta>
</office:document-meta>
</file>