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intern verbouwen en opbouwen van de bestaande woning, Waterland 198 5658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57</text:p>
            <text:p text:style-name="common-al">Omschrijving: intern verbouwen en opbouwen van de bestaande woning</text:p>
            <text:p text:style-name="common-al">Adres: Waterland 198 5658PL Eindhoven</text:p>
            <text:p text:style-name="common-al">Soort aanvraag: Bouwen</text:p>
            <text:p text:style-name="common-al">Besluit: Verleend</text:p>
            <text:p text:style-name="common-al">Besluitdatum: 06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991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57</meta:user-defined>
    <meta:user-defined meta:name="DCTERMS.abstract">intern verbouwen en opbouwen van de bestaande woning</meta:user-defined>
    <dc:language>nl</dc:language>
    <meta:user-defined meta:name="OVERHEIDop.locatietype/OVERHEIDop.gebiedsmarkering">Punt</meta:user-defined>
    <meta:user-defined meta:name="DC.title">Besluit op aanvraag reguliere omgevingsvergunning: intern verbouwen en opbouwen van de bestaande woning, Waterland 198 5658PL Eindhov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917</meta:user-defined>
    <meta:user-defined meta:name="OVERHEIDop.GmbID/DC.identifier">gmb-2023-99917</meta:user-defined>
    <meta:user-defined meta:name="OVERHEIDop.versieInformatie"/>
  </office:meta>
</office:document-meta>
</file>