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armen Vosweg – Ruiterweg, het bouwen van 8 won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rmen Vosweg – Ruiterweg, het bouwen van 8 woningen, verzonden 2 maart 2023;</text:p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Het indienen van een bezwaar- of beroepschrift is pas mogelijk nadat op de aanvraag is beslist. </text:p>
              </text:list-item>
              <text:list-item text:style-override="id1-3-2-1-1-5-2">
                <text:number>2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991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1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1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en beslistermijn omgevingsvergunning Harmen Vosweg – Ruiterweg, het bouwen van 8 woning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11</meta:user-defined>
    <meta:user-defined meta:name="OVERHEIDop.GmbID/DC.identifier">gmb-2023-99911</meta:user-defined>
    <meta:user-defined meta:name="OVERHEIDop.versieInformatie"/>
  </office:meta>
</office:document-meta>
</file>