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r. van Coothstraat 6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r. van </text:span>
            <text:span text:style-name="nadrukvet">Coothstraat</text:span>
            <text:span text:style-name="nadrukvet"> 6, 6651ZJ Druten, het herbouwen van een woning, verleend en verzonden op 6 maart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990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0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0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r. van Coothstraat 6 Druten</meta:user-defined>
    <meta:user-defined meta:name="DCTERMS.W3CDTF/DCTERMS.available">2023-03-15</meta:user-defined>
    <meta:user-defined meta:name="DCTERMS.W3CDTF/OVERHEIDop.jaargang">2023</meta:user-defined>
    <meta:user-defined meta:name="OVERHEIDop.publicationIssue">99904</meta:user-defined>
    <meta:user-defined meta:name="OVERHEIDop.GmbID/DC.identifier">gmb-2023-99904</meta:user-defined>
    <meta:user-defined meta:name="OVERHEIDop.versieInformatie"/>
  </office:meta>
</office:document-meta>
</file>