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en nadere regels bij Huisvestingsverordening gemeente Soest 2021 </text:p>
      <text:section text:name="regeling_id1-3-2" text:style-name="regeling">
        <text:section text:name="aanhef_id1-3-2-1" text:style-name="aanhef">
          <text:section text:name="preambule_id1-3-2-1-1" text:style-name="preambule">
            <text:p text:style-name="al">Burgemeester en wethouders van Soest; </text:p>
            <text:p text:style-name="al"/>
            <text:p text:style-name="al">Gelet op artikel 1.3, vierde lid Algemene Wet Bestuursrecht, de Huisvestingsverordening gemeente Soest 2021 en de Verordening tot wijziging van de Huisvestingsverordening gemeente Soest 2021;</text:p>
            <text:p text:style-name="al"/>
            <text:p text:style-name="al">Overwegende dat: </text:p>
            <text:list text:style-name="id1-3-2-1-1-6">
              <text:list-item text:style-override="id1-3-2-1-1-6-1">
                <text:number>–</text:number>
                <text:p text:style-name="al">burgemeester en wethouders nadere invulling geven aan de Huisvestingsverordening gemeente Soest 2021, waardoor op zorgvuldige en voor belanghebbenden kenbare wijze besluiten genomen kunnen worden;</text:p>
              </text:list-item>
              <text:list-item text:style-override="id1-3-2-1-1-6-2">
                <text:number>–</text:number>
                <text:p text:style-name="al">burgemeester en wethouders op grond van artikel 21 van de Huisvestingsverordening gemeente Soest 2021 en op grond van artikel 4:81 lid 1 van de Algemene wet bestuursrecht beleidsregels kunnen vaststellen ter uitvoering van deze verordening;</text:p>
              </text:list-item>
              <text:list-item text:style-override="id1-3-2-1-1-6-3">
                <text:number>–</text:number>
                <text:p text:style-name="al">burgemeester en wethouders op grond van diverse artikelen van de Huisvestingsverordening gemeente Soest 2021 nadere regels kunnen vaststellen;</text:p>
              </text:list-item>
              <text:list-item text:style-override="id1-3-2-1-1-6-4">
                <text:number>–</text:number>
                <text:p text:style-name="al">in dit document dus twee soorten regels zijn opgenomen: beleidsregels en nadere regels;</text:p>
              </text:list-item>
            </text:list>
            <text:p text:style-name="al">
            <text:span text:style-name="nadrukvet">
              <text:span text:style-name="nadrukcur">Beleidsregels:</text:span>
            </text:span>
          </text:p>
            <text:p text:style-name="al">
            <text:span text:style-name="nadrukcur">nadere uitleg over de wijze waarop een bevoegdheid wordt uitgeoefend. Bevatten geen rechten of plichten. De beleidsregels geven invulling aan het afwegen van belangen. De wettelijke grondslag voor het vaststellen van beleidsregels is neergelegd in artikel 4:81 lid 1 van de Algemene wet bestuursrecht.</text:span>
          </text:p>
            <text:p text:style-name="al"/>
            <text:p text:style-name="al">
            <text:span text:style-name="nadrukvet">
              <text:span text:style-name="nadrukcur">Nadere regels:</text:span>
            </text:span>
          </text:p>
            <text:p text:style-name="al">
            <text:span text:style-name="nadrukcur">algemeen verbindende voorschriften ter uitwerking van onderdelen van de verordening. Betreft de uitwerking van de verordening en kunnen rechten en plichten bevatten. De grondslag voor het stellen van nadere regels wordt gegeven in de Huisvestingsverordening.</text:span>
          </text:p>
            <text:p text:style-name="al"/>
            <text:p text:style-name="al">Besluit, </text:p>
            <text:p text:style-name="al"/>
            <text:p text:style-name="al">Vast te stellen de volgende Beleidsregels en nadere regels bij Huisvestingsverordening gemeente Soe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zover nog niet genoemd in de Huisvestingsverordening gemeente Soest 2021 wordt in deze regels verstaan onder:</text:p>
            <text:list text:style-name="id1-3-2-2-1-3">
              <text:list-item text:style-override="id1-3-2-2-1-3-1">
                <text:number>1.</text:number>
                <text:p text:style-name="al">Gezin: gehuwden met de tot hen last komende kinderen of alleenstaande ouder met de tot zijn last komende kinderen. Met gehuwden worden gelijkgesteld ongehuwd samenwonenden en geregistreerde partners.</text:p>
              </text:list-item>
            </text:list>
          </text:section>
          <text:section text:name="artikel_id1-3-2-2-2" text:style-name="artikel">
            <text:p text:style-name="artikel_kop_titel"><text:span text:style-name="artikel_kop_label">Artikel</text:span> <text:span text:style-name="artikel_kop_nr">2.</text:span> Voorrang voor economische of maatschappelijke binding</text:p>
            <text:p text:style-name="al">Op grond van artikel 8 lid 3 van de Huisvestingsverordening gemeente Soest 2021 verbinden burgemeester en wethouders de volgende voorwaarden (nadere regels) aan de voorrangsregeling voor economische of maatschappelijke binding:</text:p>
            <text:list text:style-name="id1-3-2-2-2-3">
              <text:list-item text:style-override="id1-3-2-2-2-3-1">
                <text:number>1.</text:number>
                <text:p text:style-name="al">Nieuwbouwwoningen en transformatiewoningen worden met voorrang toegewezen aan ingezetenen van de gemeente Soest en/of van de regio. Burgemeester en wethouders kunnen per project nadere voorwaarden stellen, bijvoorbeeld ten aanzien van de doelgroep.</text:p>
              </text:list-item>
              <text:list-item text:style-override="id1-3-2-2-2-3-2">
                <text:number>2.</text:number>
                <text:p text:style-name="al">Jongerenwoningen kunnen met voorrang worden toegewezen aan jongeren (in de leeftijdscategorie 18 tot 23 of 18 tot 28 jaar) uit de regio of uit de gemeente Soest. </text:p>
              </text:list-item>
              <text:list-item text:style-override="id1-3-2-2-2-3-3">
                <text:number>3.</text:number>
                <text:p text:style-name="al">Woningen met minimaal 4 kamers kunnen met voorrang worden toegewezen aan woningzoekenden die een sociale huurwoning in de regio of in de gemeente Soest achterlaten.</text:p>
              </text:list-item>
              <text:list-item text:style-override="id1-3-2-2-2-3-4">
                <text:number>4.</text:number>
                <text:p text:style-name="al">Maximaal 50% van het woningaanbod mag met toepassing van artikel 2 met voorrang worden toegewezen aan woningzoekenden uit de regio en maximaal de helft daarvan (dus maximaal 25% van het totale woningaanbod) aan woningenzoekenden uit de gemeente Soest.</text:p>
              </text:list-item>
            </text:list>
          </text:section>
          <text:section text:name="artikel_id1-3-2-2-3" text:style-name="artikel">
            <text:p text:style-name="artikel_kop_titel"><text:span text:style-name="artikel_kop_label">Artikel</text:span> <text:span text:style-name="artikel_kop_nr">3.</text:span> Voorrang bij doorstromen</text:p>
            <text:p text:style-name="al">Op grond van artikel 9 lid 1 van de Huisvestingsverordening gemeente Soest 2021 stellen burgemeester en wethouders de volgende nadere regels voor voorrang bij doorstromen:</text:p>
            <text:list text:style-name="id1-3-2-2-3-3">
              <text:list-item text:style-override="id1-3-2-2-3-3-1">
                <text:number>1.</text:number>
                <text:p text:style-name="al">Woningzoekenden met een woonduur van minimaal 1 jaar die een sociale huurwoning met minimaal 4 kamers in de gemeente Soest achterlaten kunnen voorrang krijgen op een sociale huurwoning met maximaal 3 kamers in de gemeente Soest. </text:p>
              </text:list-item>
              <text:list-item text:style-override="id1-3-2-2-3-3-2">
                <text:number>2.</text:number>
                <text:p text:style-name="al">Corporaties bepalen welke woningen zoals genoemd in het eerste lid hiervoor in aanmerking komen.</text:p>
              </text:list-item>
            </text:list>
          </text:section>
          <text:section text:name="artikel_id1-3-2-2-4" text:style-name="artikel">
            <text:p text:style-name="artikel_kop_titel"><text:span text:style-name="artikel_kop_label">Artikel</text:span> <text:span text:style-name="artikel_kop_nr">4.</text:span> Stadsvernieuwingsurgentie</text:p>
            <text:p text:style-name="al">Op grond van artikel 12h lid 2 stellen burgemeester en wethouders de volgende nadere regels voor stadsvernieuwingsurgentie:</text:p>
            <text:list text:style-name="id1-3-2-2-4-3">
              <text:list-item text:style-override="id1-3-2-2-4-3-1">
                <text:number>1.</text:number>
                <text:p text:style-name="al">Bij afgifte van een urgentie op grond van artikel 10 lid 2 sub h van de Huisvestingsverordening gemeente Soest 2021 kan worden bepaald dat betrokken bewoners na voltooiing van de renovatie of nieuwbouw eenmalig een vooraf te bepalen passend aanbod krijgen tot terugkeer in het ingrijpend verbeterde of nieuwgebouwde complex. </text:p>
              </text:list-item>
              <text:list-item text:style-override="id1-3-2-2-4-3-2">
                <text:number>2.</text:number>
                <text:p text:style-name="al">Stadsvernieuwingsurgenten die al voor de toekenning van de stadsvernieuwingsurgentie ingeschreven stonden bij WoningNet en inschrijftijd hadden opgebouwd behouden eenmalig hun inschrijftijd bij acceptatie van een andere woning.</text:p>
              </text:list-item>
              <text:list-item text:style-override="id1-3-2-2-4-3-3">
                <text:number>3.</text:number>
                <text:p text:style-name="al">Directe bemiddeling van stadsvernieuwingsurgenten naar een andere woning door de corporatie is toegestaan.</text:p>
              </text:list-item>
              <text:list-item text:style-override="id1-3-2-2-4-3-4">
                <text:number>4.</text:number>
                <text:p text:style-name="al">Woningcorporaties, huurderorganisaties en de gemeente kunnen gezamenlijk per stadsvernieuwingsproject nadere regels stellen.</text:p>
              </text:list-item>
            </text:list>
          </text:section>
          <text:section text:name="artikel_id1-3-2-2-5" text:style-name="artikel">
            <text:p text:style-name="artikel_kop_titel"><text:span text:style-name="artikel_kop_label">Artikel</text:span> <text:span text:style-name="artikel_kop_nr">5.</text:span> Urgentie op grond van een sociale indicatie</text:p>
            <text:p text:style-name="al">Burgemeester en wethouders stellen de volgende beleidsregels voor urgentie op grond van een sociale indicatie:</text:p>
            <text:list text:style-name="id1-3-2-2-5-3">
              <text:list-item text:style-override="id1-3-2-2-5-3-1">
                <text:number>1.</text:number>
                <text:p text:style-name="al">Als aan de voorwaarden zoals genoemd in artikel 12f lid 2 van de Huisvestingverordening gemeente Soest 2021 inzake echtscheiding wordt voldaan, kan één urgentie worden toegekend en wel aan de ouder die voor meer dan de helft de zorg voor het/de minderjarig(e) kind(eren) draagt. Wordt de zorg gelijk verdeeld dan kan één urgentie worden verleend, maar uitsluitend indien geen van beide ouders een woning heeft. </text:p>
              </text:list-item>
              <text:list-item text:style-override="id1-3-2-2-5-3-2">
                <text:number>2.</text:number>
                <text:p text:style-name="al">Als aan de voorwaarden zoals genoemd in artikel 12f lid 3 van de Huisvestingverordening gemeente Soest 2021 inzake verbreking vorm van samenleving wordt voldaan, kan één urgentie worden toegekend en wel aan de ouder die voor meer dan de helft de zorg voor het/de minderjarig(e) kind(eren) draagt. Wordt de zorg gelijk verdeeld dan kan één urgentie worden verleend, maar uitsluitend indien geen van beide ouders een woning heeft. </text:p>
              </text:list-item>
              <text:list-item text:style-override="id1-3-2-2-5-3-3">
                <text:number>3.</text:number>
                <text:p text:style-name="al">Het verzoek om urgentie op grond van artikel 12f lid 1 sub b wordt ingediend binnen 6 maanden na verbreking van de samenleving.</text:p>
              </text:list-item>
            </text:list>
          </text:section>
          <text:section text:name="artikel_id1-3-2-2-6" text:style-name="artikel">
            <text:p text:style-name="artikel_kop_titel"><text:span text:style-name="artikel_kop_label">Artikel</text:span> <text:span text:style-name="artikel_kop_nr">6.</text:span> Zoekprofiel </text:p>
            <text:p text:style-name="al">Op grond van artikel 13 lid 1 en 2 van de Huisvestingsverordening gemeente Soest 2021 stellen burgemeester en wethouders de volgende beleidsregels voor het zoekprofiel:</text:p>
            <text:list text:style-name="id1-3-2-2-6-3">
              <text:list-item text:style-override="id1-3-2-2-6-3-1">
                <text:number>1.</text:number>
                <text:p text:style-name="al">Een urgentie is slechts geldig voor de volgende woningtypen: corridorflat, galerijflat, maisonnette, portiekflat, portiekwoning, bovenwoning, benedenwoning.</text:p>
              </text:list-item>
              <text:list-item text:style-override="id1-3-2-2-6-3-2">
                <text:number>2.</text:number>
                <text:p text:style-name="al">In afwijking van het eerste lid, kan een urgentieverklaring bij uitzondering gelden voor een ander woningtype, indien (her)huisvesting dringend gewenst is, maar de in het eerste lid genoemde woningen niet in deze behoefte kunnen voorzien. Dit wordt geïndiceerd door de urgentiecommissie. </text:p>
              </text:list-item>
              <text:list-item text:style-override="id1-3-2-2-6-3-3">
                <text:number>3.</text:number>
                <text:p text:style-name="al">In afwijking van het eerste lid kan, in overleg met corporaties, huurdersorganisaties en de gemeente, voor bewoners uit te saneren woningen als bedoeld in artikel 10 lid 2 sub h van de Huisvestingsverordening gemeente Soest 2021 (stadsvernieuwingsurgenten) een afwijkend zoekprofiel worden bepaald in het sociaal plan en/of het sociaal statuut.</text:p>
              </text:list-item>
              <text:list-item text:style-override="id1-3-2-2-6-3-4">
                <text:number>4.</text:number>
                <text:p text:style-name="al">In afwijking van het eerste lid geldt een urgentieverklaring voor een gezin dat bestaat uit minimaal 6 personen voor alle woningtypen.</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en nadere regels bij Huisvestingsverordening gemeente Soest 2021.</text:p>
          </text:section>
          <text:section text:name="artikel_id1-3-2-2-8" text:style-name="artikel">
            <text:p text:style-name="artikel_kop_titel"><text:span text:style-name="artikel_kop_label">Artikel</text:span> <text:span text:style-name="artikel_kop_nr">8.</text:span> Intrekken oude beleidsregels</text:p>
            <text:p text:style-name="al">De Beleidsregels woonruimteverdeling Soest 2019 worden ingetrokken op het moment dat de Beleidsregels en nadere regels bij Huisvestingsverordening gemeente Soest 2021 in werking treden.</text:p>
          </text:section>
          <text:section text:name="artikel_id1-3-2-2-9" text:style-name="artikel">
            <text:p text:style-name="artikel_kop_titel"><text:span text:style-name="artikel_kop_label">Artikel</text:span> <text:span text:style-name="artikel_kop_nr">9.</text:span> Inwerkingtreding </text:p>
            <text:p text:style-name="al">Deze beleidsregels en nadere regels treden in werking op de dag na bekendmaking. </text:p>
          </text:section>
        </text:section>
        <text:section text:name="regeling-sluiting_id1-3-2-3" text:style-name="regeling-sluiting">
          <text:section text:name="ondertekening_id1-3-2-3-1">
            <text:p><text:span text:style-name="functie">Vastgesteld in de vergadering van 21 februari 2023</text:span></text:p>
          </text:section>
          <text:section text:name="ondertekening_id1-3-2-3-2">
            <text:p><text:span text:style-name="functie"/></text:p>
            <text:p><text:span text:style-name="functie"/></text:p>
            <text:p><text:span text:style-name="functie">Burgemeester en wethouders van Soest </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990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0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0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3-01-01</meta:user-defined>
    <meta:user-defined meta:name="DC.source">Huisvestingsverordening gemeente Soest 2021]|[https://lokaleregelgeving.overheid.nl/CVDR655320/3</meta:user-defined>
    <meta:user-defined meta:name="DCTERMS.alternative">Beleidsregels en nadere regels bij Huisvestingsverordening gemeente Soest 2021</meta:user-defined>
    <dc:language>nl</dc:language>
    <meta:user-defined meta:name="OVERHEIDop.locatietype/OVERHEIDop.gebiedsmarkering">Gemeente</meta:user-defined>
    <meta:user-defined meta:name="DC.title">Beleidsregels en nadere regels bij Huisvestingsverordening gemeente Soest 2021</meta:user-defined>
    <meta:user-defined meta:name="DCTERMS.W3CDTF/DCTERMS.available">2023-03-13</meta:user-defined>
    <meta:user-defined meta:name="DCTERMS.W3CDTF/OVERHEIDop.jaargang">2023</meta:user-defined>
    <meta:user-defined meta:name="OVERHEIDop.publicationIssue">99901</meta:user-defined>
    <meta:user-defined meta:name="OVERHEIDop.betreftRegeling">CVDR693212_1</meta:user-defined>
    <meta:user-defined meta:name="xs:date/OVERHEIDop.startdatum">2023-03-14</meta:user-defined>
    <meta:user-defined meta:name="OVERHEIDop.GmbID/DC.identifier">gmb-2023-99901</meta:user-defined>
    <meta:user-defined meta:name="OVERHEIDop.versieInformatie"/>
  </office:meta>
</office:document-meta>
</file>