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zicht 28, 30, 32, 34, 36 en 38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zicht 28, 30, 32, 34, 36 en 38 te Lomm</text:span>
          </text:p>
            <text:p text:style-name="common-al">Voor het oprichten van 6 woningen</text:p>
            <text:p text:style-name="common-al">Verzonden op 6 maart 2023</text:p>
            <text:p text:style-name="common-al">Kenmerk 2022-1999</text:p>
            <text:p text:style-name="common-al"/>
            <text:p text:style-name="common-al">
            <text:span text:style-name="nadrukvet">
              <text:span text:style-name="nadrukvet">Inzage</text:span>
            </text:span>
          </text:p>
            <text:p text:style-name="common-al">Het besluit en de bijbehorende bescheiden kunnen gedurende de komende 6 weken met ingang van 7 maart 2023 tot en met 17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89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9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9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Maaszicht 28, 30, 32, 34, 36 en 38 te Lomm</meta:user-defined>
    <meta:user-defined meta:name="DCTERMS.W3CDTF/DCTERMS.available">2023-03-08</meta:user-defined>
    <meta:user-defined meta:name="DCTERMS.W3CDTF/OVERHEIDop.jaargang">2023</meta:user-defined>
    <meta:user-defined meta:name="OVERHEIDop.publicationIssue">99898</meta:user-defined>
    <meta:user-defined meta:name="OVERHEIDop.GmbID/DC.identifier">gmb-2023-99898</meta:user-defined>
    <meta:user-defined meta:name="OVERHEIDop.versieInformatie"/>
  </office:meta>
</office:document-meta>
</file>