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 en opslagkeet van 6 maart tot en met 29 maart 2023 op de openbare parkeerplaats nabij Watervalweg 170 te Ermelo</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 maart 2023 het plaatsen van een bouw- en opslagkeet van 6 maart tot en met 29 maart 2023 op de openbare parkeerplaats nabij de locatie Watervalweg 170 3853 PT 12 april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98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 en opslagkeet van 6 maart tot en met 29 maart 2023 op de openbare parkeerplaats nabij Watervalweg 170 te Ermelo</meta:user-defined>
    <meta:user-defined meta:name="DCTERMS.W3CDTF/DCTERMS.available">2023-03-08</meta:user-defined>
    <meta:user-defined meta:name="DCTERMS.W3CDTF/OVERHEIDop.jaargang">2023</meta:user-defined>
    <meta:user-defined meta:name="OVERHEIDop.publicationIssue">99891</meta:user-defined>
    <meta:user-defined meta:name="OVERHEIDop.GmbID/DC.identifier">gmb-2023-99891</meta:user-defined>
    <meta:user-defined meta:name="OVERHEIDop.versieInformatie"/>
  </office:meta>
</office:document-meta>
</file>