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erloting door Openbare Basisschool De Blokstoeke gelegen aan de Oranjestraat 2b 7676BH Westerhaar-Vriezenveensewijk op 20-04-2023 t.b.v. speelgoed kinderen, de loten worden verkocht in de periode van 03-04-2023 tot en met 20-04-2023 ( tot max. een half uur voor de trekking) in de kern Westerhaar-Vriezenveensewijk en directe omgeving, zaaknummer TR-Z2023-00031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ranjestraat 2b 7676BH Westerhaar-Vriezenveensewijk</text:p>
            <text:p text:style-name="common-al">
            <text:span text:style-name="nadrukvet">Wat:</text:span> organiseren van een loterij t.b.v. speelgoed kinderen</text:p>
            <text:p text:style-name="common-al">
            <text:span text:style-name="nadrukvet">Wanneer:</text:span> verkoop van 20-04-2023 tot en met 20-04-2023 in de kern Westerhaar-Vriezenveensewijk en directe omgeving. trekking op 20-04-2023.</text:p>
            <text:p text:style-name="common-al">
            <text:span text:style-name="nadrukvet">Verzonden: 06-03-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989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9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9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315</meta:user-defined>
    <meta:user-defined meta:name="DCTERMS.abstract">organiseren van een loterij t.b.v. speelgoed kinderen </meta:user-defined>
    <dc:language>nl</dc:language>
    <meta:user-defined meta:name="OVERHEIDop.locatietype/OVERHEIDop.gebiedsmarkering">Punt</meta:user-defined>
    <meta:user-defined meta:name="DC.title">Gemeente Twenterand - verleende vergunning, Organiseren van een verloting door Openbare Basisschool De Blokstoeke gelegen aan de Oranjestraat 2b 7676BH Westerhaar-Vriezenveensewijk op 20-04-2023 t.b.v. speelgoed kinderen, de loten worden verkocht in de periode van 03-04-2023 tot en met 20-04-2023 ( tot max. een half uur voor de trekking) in de kern Westerhaar-Vriezenveensewijk en directe omgeving, zaaknummer TR-Z2023-000315.</meta:user-defined>
    <meta:user-defined meta:name="DCTERMS.W3CDTF/DCTERMS.available">2023-03-08</meta:user-defined>
    <meta:user-defined meta:name="DCTERMS.W3CDTF/OVERHEIDop.jaargang">2023</meta:user-defined>
    <meta:user-defined meta:name="OVERHEIDop.publicationIssue">99890</meta:user-defined>
    <meta:user-defined meta:name="OVERHEIDop.GmbID/DC.identifier">gmb-2023-99890</meta:user-defined>
    <meta:user-defined meta:name="OVERHEIDop.versieInformatie"/>
  </office:meta>
</office:document-meta>
</file>