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splitsen woning, Breedstraat 26, 1441CC, Willem Eggertstraat 2 en 2A, 1441CJ 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besloten de aanvraag beschikking behandelen Wabo voor Breedstraat 26, 1441CC, Willem Eggertstraat 2 en 2A, 1441C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renoveren en splitsen van de bovenwoning in 2 zelfstandige woonruimten (monu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8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reedstraat 26, 1441CC, Willem Eggertstraat 2 en 2A, 1441CJ  Purmerend</meta:user-defined>
    <dc:language>nl</dc:language>
    <meta:user-defined meta:name="OVERHEIDop.locatietype/OVERHEIDop.gebiedsmarkering">Punt</meta:user-defined>
    <meta:user-defined meta:name="DC.title">Toestemming voor het project splitsen woning, Breedstraat 26, 1441CC, Willem Eggertstraat 2 en 2A, 1441CJ  Purmerend</meta:user-defined>
    <meta:user-defined meta:name="DCTERMS.W3CDTF/DCTERMS.available">2023-01-09</meta:user-defined>
    <meta:user-defined meta:name="DCTERMS.W3CDTF/OVERHEIDop.jaargang">2023</meta:user-defined>
    <meta:user-defined meta:name="OVERHEIDop.publicationIssue">9989</meta:user-defined>
    <meta:user-defined meta:name="OVERHEIDop.GmbID/DC.identifier">gmb-2023-9989</meta:user-defined>
    <meta:user-defined meta:name="OVERHEIDop.versieInformatie"/>
  </office:meta>
</office:document-meta>
</file>