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Broekstraat 6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woningen aan de Broekstraat 6 in Wehl.</text:p>
            <text:p text:style-name="common-al">Het bouwplan is akoestisch onderzocht en hieruit is gebleken dat de geluidbelasting vanwege het wegverkeerslawaai van de rijksweg A18 op de gevels van de woningen hoger is dan de wettelijke voorkeurgrenswaarde. Voor deze woningen gaat de gemeente hogere waarden vaststellen.</text:p>
            <text:p text:style-name="common-al"/>
            <text:p text:style-name="common-al">De procedure tot het vaststellen van hogere waarde geluid wordt gecombineerd met de procedure tot het vaststellen van het betrokken ruimtelijke plan “Broekstraat 6 te Wehl - 2022”. </text:p>
            <text:p text:style-name="common-al"/>
            <text:p text:style-name="common-al">Van 16 maart tot en met 26 april 2023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common-al">Voor informatie over dit besluit kunt u contact opnemen met de Gemeentewinkel, tel. (0314) 377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98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 geluid Broekstraat 6 in Wehl</meta:user-defined>
    <meta:user-defined meta:name="DCTERMS.W3CDTF/DCTERMS.available">2023-03-16</meta:user-defined>
    <meta:user-defined meta:name="DCTERMS.W3CDTF/OVERHEIDop.jaargang">2023</meta:user-defined>
    <meta:user-defined meta:name="OVERHEIDop.publicationIssue">99884</meta:user-defined>
    <meta:user-defined meta:name="OVERHEIDop.GmbID/DC.identifier">gmb-2023-99884</meta:user-defined>
    <meta:user-defined meta:name="OVERHEIDop.versieInformatie"/>
  </office:meta>
</office:document-meta>
</file>