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64, 1161 NW, realiseren van bed &amp; breakfast, 04-01-2023, zaaknummer 7202169, olonummer 7498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64, 1161 NW, realiseren van bed &amp; breakfast, 04-01-2023, zaaknummer 7202169, olonummer 7498679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88</meta:user-defined>
    <meta:user-defined meta:name="OVERHEIDop.GmbID/DC.identifier">gmb-2023-9988</meta:user-defined>
    <meta:user-defined meta:name="OVERHEIDop.versieInformatie"/>
  </office:meta>
</office:document-meta>
</file>