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Maalderijstraat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4 februari t/m 2 maart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maart 2023 Het plaatsen van dakkapellen, Maalderijstraat 5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alderijstraat 54, 4909 BS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31</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987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7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7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31</meta:user-defined>
    <meta:user-defined meta:name="DCTERMS.abstract">Publicatiedatum 9 maart 2023 Het plaatsen van dakkapellen, Maalderijstraat 54</meta:user-defined>
    <dc:language>nl</dc:language>
    <meta:user-defined meta:name="OVERHEIDop.locatietype/OVERHEIDop.gebiedsmarkering">Adres</meta:user-defined>
    <meta:user-defined meta:name="DC.title">BEKENDMAKING Maalderijstraat 54</meta:user-defined>
    <meta:user-defined meta:name="DCTERMS.W3CDTF/DCTERMS.available">2023-03-09</meta:user-defined>
    <meta:user-defined meta:name="DCTERMS.W3CDTF/OVERHEIDop.jaargang">2023</meta:user-defined>
    <meta:user-defined meta:name="OVERHEIDop.publicationIssue">99877</meta:user-defined>
    <meta:user-defined meta:name="OVERHEIDop.GmbID/DC.identifier">gmb-2023-99877</meta:user-defined>
    <meta:user-defined meta:name="OVERHEIDop.versieInformatie"/>
  </office:meta>
</office:document-meta>
</file>