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4 mei herdenking en stille tocht van de Immanuelkerk naar het monument aan Horsterweg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 maart 2023 er is een evenementenvergunning verleend voor de 4 mei herdenking en stille tocht van de Immanuelkerk naar het monument aan de Horsterweg 3853 3851 ND. Voor dit evenement is tevens een ontheffing verleend om tijdens het evenement geluidsversterkende apparatuur te gebruiken, als bedoeld in artikel 4:6 APV 2020.</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8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4 mei herdenking en stille tocht van de Immanuelkerk naar het monument aan Horsterweg te Ermelo</meta:user-defined>
    <meta:user-defined meta:name="DCTERMS.W3CDTF/DCTERMS.available">2023-03-08</meta:user-defined>
    <meta:user-defined meta:name="DCTERMS.W3CDTF/OVERHEIDop.jaargang">2023</meta:user-defined>
    <meta:user-defined meta:name="OVERHEIDop.publicationIssue">99876</meta:user-defined>
    <meta:user-defined meta:name="OVERHEIDop.GmbID/DC.identifier">gmb-2023-99876</meta:user-defined>
    <meta:user-defined meta:name="OVERHEIDop.versieInformatie"/>
  </office:meta>
</office:document-meta>
</file>