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meweg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9</text:p>
            <text:p text:style-name="common-al">Verleend op 06 maart 2023</text:p>
            <text:p text:style-name="common-al">het ophogen van de aanbouw en het plaatsen van 2 dakkapellen op hoofdgebouw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8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89</meta:user-defined>
    <meta:user-defined meta:name="DCTERMS.abstract">het ophogen van de aanbouw en het plaatsen van 2 dakkapellen op hoofdgebouw</meta:user-defined>
    <dc:language>nl</dc:language>
    <meta:user-defined meta:name="OVERHEIDop.locatietype/OVERHEIDop.gebiedsmarkering">Adres</meta:user-defined>
    <meta:user-defined meta:name="DC.title">Verleende omgevingsvergunning Krommeweg 13 in Sint-Michielsge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75</meta:user-defined>
    <meta:user-defined meta:name="OVERHEIDop.GmbID/DC.identifier">gmb-2023-99875</meta:user-defined>
    <meta:user-defined meta:name="OVERHEIDop.versieInformatie"/>
  </office:meta>
</office:document-meta>
</file>