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Padenbos 39, 2134 TA, plaatsen van een dakkapel in het voordakvlak van de woning, verzenddatum 03-03-2023, zaaknummer 7404680, olonummer 76154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Padenbos 39, 2134 TA, plaatsen van een dakkapel in het voordakvlak van de woning, verzenddatum 03-03-2023, zaaknummer 7404680, olonummer 761549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73</meta:user-defined>
    <meta:user-defined meta:name="OVERHEIDop.GmbID/DC.identifier">gmb-2023-99873</meta:user-defined>
    <meta:user-defined meta:name="OVERHEIDop.versieInformatie"/>
  </office:meta>
</office:document-meta>
</file>