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tweedaags muziekevenement op 31 maart en 1 april 2023 aan ’t Weitje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1 maart 2023 er is een evenementenvergunning verleend voor het organiseren van een tweedaags muziekevenement op 31 maart en 1 april 2023 op de locatie ’t Weitje 3851 NA. Voor dit evenement is tevens een ontheffing verleend om tijdens het evenement geluidsversterkende apparatuur te gebruiken, als bedoeld in artikel 4:6 APV 2020. Daarnaast is er een ontheffing verleend om tijdens het evenement tijdelijk zwakalcoholhoudende drank te verstrekken op grond van artikel 35 Alcoholwet.</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987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7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7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een tweedaags muziekevenement op 31 maart en 1 april 2023 aan ’t Weitje te Ermelo</meta:user-defined>
    <meta:user-defined meta:name="DCTERMS.W3CDTF/DCTERMS.available">2023-03-08</meta:user-defined>
    <meta:user-defined meta:name="DCTERMS.W3CDTF/OVERHEIDop.jaargang">2023</meta:user-defined>
    <meta:user-defined meta:name="OVERHEIDop.publicationIssue">99871</meta:user-defined>
    <meta:user-defined meta:name="OVERHEIDop.GmbID/DC.identifier">gmb-2023-99871</meta:user-defined>
    <meta:user-defined meta:name="OVERHEIDop.versieInformatie"/>
  </office:meta>
</office:document-meta>
</file>