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kiezingsmarkt op 11 maart van 10.00 uur tot 17.00 uur aan Pauwenplein (gedeelte terras De Volksmond)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 maart 2023 Pauwenplein (gedeelte terras De Volksmond) voor het houden van een verkiezingsmarkt op 11 maart van 10.00 uur tot 17.00 uur 3851 NK 8 april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986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6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6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een verkiezingsmarkt op 11 maart van 10.00 uur tot 17.00 uur aan Pauwenplein (gedeelte terras De Volksmond) te Ermelo</meta:user-defined>
    <meta:user-defined meta:name="DCTERMS.W3CDTF/DCTERMS.available">2023-03-08</meta:user-defined>
    <meta:user-defined meta:name="DCTERMS.W3CDTF/OVERHEIDop.jaargang">2023</meta:user-defined>
    <meta:user-defined meta:name="OVERHEIDop.publicationIssue">99866</meta:user-defined>
    <meta:user-defined meta:name="OVERHEIDop.GmbID/DC.identifier">gmb-2023-99866</meta:user-defined>
    <meta:user-defined meta:name="OVERHEIDop.versieInformatie"/>
  </office:meta>
</office:document-meta>
</file>