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rtweg 10, 7341 AB Beemte Broekland, het kappen van 6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maart 2023 </text:p>
            <text:p text:style-name="common-al">Wabonummer: D23/03127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9865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86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86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1274</meta:user-defined>
    <dc:language>nl</dc:language>
    <meta:user-defined meta:name="OVERHEIDop.locatietype/OVERHEIDop.gebiedsmarkering">Adres</meta:user-defined>
    <meta:user-defined meta:name="DC.title">Aanvraag omgevingsvergunning Vellertweg 10, 7341 AB Beemte Broekland, het kappen van 6 bomen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865</meta:user-defined>
    <meta:user-defined meta:name="OVERHEIDop.GmbID/DC.identifier">gmb-2023-99865</meta:user-defined>
    <meta:user-defined meta:name="OVERHEIDop.versieInformatie"/>
  </office:meta>
</office:document-meta>
</file>