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kermis op 5 tot en met 9 juli 2023 op het Raadhuisplein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evenementen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et organiseren van een kermis op 5 tot en met 9 juli 2023 op het Raadhuisplein 3851 NT 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99859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85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85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een kermis op 5 tot en met 9 juli 2023 op het Raadhuisplein te Ermelo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859</meta:user-defined>
    <meta:user-defined meta:name="OVERHEIDop.GmbID/DC.identifier">gmb-2023-99859</meta:user-defined>
    <meta:user-defined meta:name="OVERHEIDop.versieInformatie"/>
  </office:meta>
</office:document-meta>
</file>